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3cm" svg:stroke-color="#000000" draw:marker-start-width="0.434cm" draw:marker-end-width="0.434cm" draw:fill="none" draw:fill-color="#ffffff" fo:min-height="7.999cm" fo:padding-top="0.199cm" fo:padding-bottom="0.199cm" fo:padding-left="0.199cm" fo:padding-right="0.199cm"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text:anchor-type="paragraph" draw:z-index="0" draw:name="Forme1" draw:style-name="gr1" draw:text-style-name="P1" svg:width="6.002cm" svg:height="8.399cm" svg:x="1.199cm" svg:y="0.33cm"><draw:text-box><text:p><text:span text:style-name="T1">S’organiser pour cela ? Parlons-en</text:span></text:p><text:p/><text:p>En juin 2019, une nouvelle organisation communiste libertaire devrait voir le jour, <text:line-break/>et Alternative libertaire s’y fondra probablement. </text:p><text:p><text:span text:style-name="T2">Pourquoi faire ? </text:span></text:p><text:p>Nous en parlerons avec les personnes intéressées par la démarche <text:span text:style-name="T3">le vendredi XX mai </text:span><text:span text:style-name="T3"><text:line-break/></text:span><text:span text:style-name="T3">à 20 heures, à l’Étincelle, </text:span></text:p><text:p><text:span text:style-name="T3">56 Boulevard du Doyenné, </text:span><text:span text:style-name="T3"><text:line-break/></text:span><text:span text:style-name="T3">à Angers</text:span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43:31.498000000</meta:creation-date>
    <dc:date>2019-04-16T15:49:27.237000000</dc:date>
    <meta:editing-duration>PT5M55S</meta:editing-duration>
    <meta:editing-cycles>1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